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C300000103290740450EEB0A30.png" xlink:type="simple" xlink:show="embed" xlink:actuate="onLoad"/><svg:title>logo</svg:title><svg:desc>WebMobile:Bussola:GRAFICA:stemma_demo-01.jpg</svg:desc></draw:frame><text:span text:style-name="T1">Comune di Riano</text:span></text:p>
      <text:p text:style-name="P1"><draw:line text:anchor-type="paragraph" draw:z-index="0" draw:name="Connettore diritto 5" draw:style-name="gr1" draw:text-style-name="P107" svg:x1="-0.0008in" svg:y1="0.5319in" svg:x2="6.6937in" svg:y2="0.5327in"><text:p/></draw:line><text:span text:style-name="T2">Città Metropolitana di Roma Capital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637917404"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0741681"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62842153668934"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4074221803"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712753098"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710500506"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62842352768771" text:continue-list="list1712753098"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513713312"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62841687336715" text:continue-list="list4074221803"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831260337"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212178854"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456441464"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62842742819508" text:continue-list="list162841687336715"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740521812"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62843105209440" text:continue-list="list162842742819508"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864284848"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0" meta:character-count="53540" meta:non-whitespace-character-count="4681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