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diritto 5" draw:style-name="gr1" draw:text-style-name="P111" svg:x1="-0.0008in" svg:y1="0.5319in" svg:x2="6.6937in" svg:y2="0.5327in"><text:p/></draw:line><text:span text:style-name="T2">Città Metropolitana di Roma Capital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4824823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032052060651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031930055050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1632338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29671021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24030876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0319465422140" text:continue-list="list129671021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5701364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0319360272461" text:continue-list="list171632338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86601577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8422623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7298978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0319219248580" text:continue-list="list4031936027246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39875427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0319254577320" text:continue-list="list4031921924858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10278410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7" meta:non-whitespace-character-count="494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