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3"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3882065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6359465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35169494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0334860444548" text:continue-list="list353882065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88185110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0"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